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, 18A, het realiseren van een afdak aan een bestaande bedrijfshal en het plaatsen van een kap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6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Drentse Poort 18A, 9521 JA,</text:p>
            <text:p text:style-name="common-al">het realiseren van een afdak aan een bestaande bedrijfshal en het plaatsen van een kapschuur, (5603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57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7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Nieuw-Buinen, Drentse Poort, 18A, het realiseren van een afdak aan een bestaande bedrijfshal en het plaatsen van een kapschuur (verleend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77</meta:user-defined>
    <meta:user-defined meta:name="OVERHEIDop.GmbID/DC.identifier">gmb-2021-219577</meta:user-defined>
    <meta:user-defined meta:name="OVERHEIDop.versieInformatie"/>
  </office:meta>
</office:document-meta>
</file>