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ksloterdijk 350 1034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dijk 350 1034ZG Amsterdam</text:p>
            <text:p text:style-name="common-al">Omschrijving: het kappen van 5 bomen</text:p>
            <text:p text:style-name="common-al">Datum ontvangst: 29-06-2021</text:p>
            <text:p text:style-name="common-al">Zaaknummer: Z2021-N001943</text:p>
            <text:p text:style-name="common-al">OLO nummer: 62010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56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943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DC.title">Aanvraag omgevingsvergunning vellen van een houtopstand (kap) Buiksloterdijk 350 1034ZG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69</meta:user-defined>
    <meta:user-defined meta:name="OVERHEIDop.GmbID/DC.identifier">gmb-2021-219569</meta:user-defined>
    <meta:user-defined meta:name="OVERHEIDop.versieInformatie"/>
  </office:meta>
</office:document-meta>
</file>