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ronjéstraat 3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1 een aanvraag ontvangen voor het bouwen van een aanbouw op de locatie Cronjéstraat 3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56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Cronjéstraat 3 in Baf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68</meta:user-defined>
    <meta:user-defined meta:name="OVERHEIDop.GmbID/DC.identifier">gmb-2021-219568</meta:user-defined>
    <meta:user-defined meta:name="OVERHEIDop.versieInformatie"/>
  </office:meta>
</office:document-meta>
</file>