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De Mepscheweg, 5, het kappen van een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06 jul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Westdorp</text:span>
          </text:p>
            <text:p text:style-name="common-al">De Mepscheweg 5, 9534 TC, </text:p>
            <text:p text:style-name="common-al">het kappen van een Esdoorn, (44360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956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6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6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Westdorp, De Mepscheweg, 5, het kappen van een Esdoorn (verleend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560</meta:user-defined>
    <meta:user-defined meta:name="OVERHEIDop.GmbID/DC.identifier">gmb-2021-219560</meta:user-defined>
    <meta:user-defined meta:name="OVERHEIDop.versieInformatie"/>
  </office:meta>
</office:document-meta>
</file>