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bouwstraat 3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1 heeft de gemeente een aanvraag ontvangen voor het uitbreiden van de woning aan de achtergevel op locatie Karbouwstraat 31 te Bussum. De aanvraag is geregistreerd onder zaaknummer HZ_WABO-21-12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55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5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rbouwstraat 31 te Bus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59</meta:user-defined>
    <meta:user-defined meta:name="OVERHEIDop.GmbID/DC.identifier">gmb-2021-219559</meta:user-defined>
    <meta:user-defined meta:name="OVERHEIDop.versieInformatie"/>
  </office:meta>
</office:document-meta>
</file>