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69 - 69 01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1 een besluit genomen op de aanvraag voor een omgevingsvergunning op locatie Hoofdstraat 69 - 69 01 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estemmen van een pand tot winkel en woonruimte</text:p>
            <text:p text:style-name="common-al">Locatie: Hoofdstraat 69 - 69 01  te Schijndel</text:p>
            <text:p text:style-name="common-al">Zaaknummer: OV-2021-029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5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69 - 69 01  te Schijnd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56</meta:user-defined>
    <meta:user-defined meta:name="OVERHEIDop.GmbID/DC.identifier">gmb-2021-219556</meta:user-defined>
    <meta:user-defined meta:name="OVERHEIDop.versieInformatie"/>
  </office:meta>
</office:document-meta>
</file>