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huserhof 22, 6042K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2, 6042KW Roermond: plaatsen overkapping en tuinhuisje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1-00536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juli 2021 besloten voor de beslissing op de aanvraag de beslistermijn met maximaal 6 weken te verlengen tot uiterlijk 25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955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5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5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Thuserhof 22, 6042KW Roermond: plaatsen overkapping en tuinhuisje</meta:user-defined>
    <dc:language>nl</dc:language>
    <meta:user-defined meta:name="OVERHEIDop.locatietype/OVERHEIDop.gebiedsmarkering">Punt</meta:user-defined>
    <meta:user-defined meta:name="DC.title">Thuserhof 22, 6042KW Roermond - Verlengen beslistermijn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9553</meta:user-defined>
    <meta:user-defined meta:name="OVERHEIDop.GmbID/DC.identifier">gmb-2021-219553</meta:user-defined>
    <meta:user-defined meta:name="OVERHEIDop.versieInformatie"/>
  </office:meta>
</office:document-meta>
</file>