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13, 3953 ME Maarsbergen, melding kleinschalige activiteit (14092 – 1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5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oudenbergseweg 13, 3953 ME Maarsbergen, melding kleinschalige activiteit (14092 – 1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48</meta:user-defined>
    <meta:user-defined meta:name="OVERHEIDop.GmbID/DC.identifier">gmb-2021-219548</meta:user-defined>
    <meta:user-defined meta:name="OVERHEIDop.versieInformatie"/>
  </office:meta>
</office:document-meta>
</file>