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Baan 11 t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Oude Baan 11 te Chaam’ voor eenieder ter inzage te leggen. </text:p>
            <text:p text:style-name="common-al">Dit ontwerp bestemmingsplan betreft de locatie aan de Oude Baan 11 te Chaam. De initiatiefnemer wenst de voormalige agrarische bedrijfsbebouwing gedeeltelijk te gebruiken voor de realisatie van onzelfstandige wooneenheden voor (jong) volwassen met een autisme spectrum stoornis (ASS). De bedrijfswoning wordt omgezet naar (burger)wonen. Met het ontwerpbestemmingsplan Oude Baan 11 te Chaam worden deze ontwikkelingen juridisch-planologisch mogelijk gemaakt.  Het ontwerp bestemmingsplan met bijbehorende documenten, met als IMRO-nummer NL.IMRO.1723.BPoudebaan11-ON01, is digitaal in te zien via <text:a xlink:href="http://www.ruimtelijkeplannen.nl/" xlink:type="simple">www.ruimtelijkeplannen.nl</text:a>.</text:p>
            <text:p text:style-name="common-al">Eenieder krijgt de gelegenheid een mondelinge of schriftelijke zienswijze in te dienen. Het ontwerp bestemmingsplan ‘Oude Baan 11 te Chaam’ ligt met ingang van 16 juli 2021 tot en met 26 augustus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common-al">Het ontwerp bestemmingsplan ‘Oude Baan 11 te Chaam’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Bart Nieuwenhuizen, bereikbaar via tel.: 088-3821429.</text:p>
            <text:p text:style-name="common-al"/>
            <text:p text:style-name="last-al">15 juli 2021, Alph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95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oudebaan1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ude Baan 11 te Chaam</meta:user-defined>
    <meta:user-defined meta:name="DCTERMS.W3CDTF/DCTERMS.available">2021-07-15</meta:user-defined>
    <meta:user-defined meta:name="DCTERMS.W3CDTF/OVERHEIDop.jaargang">2021</meta:user-defined>
    <meta:user-defined meta:name="OVERHEIDop.publicationIssue">219547</meta:user-defined>
    <meta:user-defined meta:name="OVERHEIDop.GmbID/DC.identifier">gmb-2021-219547</meta:user-defined>
    <meta:user-defined meta:name="OVERHEIDop.versieInformatie"/>
  </office:meta>
</office:document-meta>
</file>