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385 Ingekomen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drank- en horecavergunning is ingediend. </text:p>
            <text:p text:style-name="common-al">Zaaknummer: H21/45385</text:p>
            <text:p text:style-name="common-al">Omschrijving: Ingekomen: Drank- en Horecavergunning: Zaaknr.: H21/45385</text:p>
            <text:p text:style-name="common-al">Adres:  Hofstraat 85 B</text:p>
            <text:p text:style-name="common-al">Datum ontvangst: 21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385</meta:user-defined>
    <meta:user-defined meta:name="DCTERMS.abstract">Ingekomen: Drank- en Horecavergunning</meta:user-defined>
    <dc:language>nl</dc:language>
    <meta:user-defined meta:name="OVERHEIDop.locatietype/OVERHEIDop.gebiedsmarkering">Adres</meta:user-defined>
    <meta:user-defined meta:name="DC.title">H21/45385 Ingekomen: Drank- en Horeca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45</meta:user-defined>
    <meta:user-defined meta:name="OVERHEIDop.GmbID/DC.identifier">gmb-2021-219545</meta:user-defined>
    <meta:user-defined meta:name="OVERHEIDop.versieInformatie"/>
  </office:meta>
</office:document-meta>
</file>