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Beukenlaan 3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juni 2021 een omgevingsvergunning verleend voor het bouwen van een bouwwerk aan Beukenlaan 38 te Volendam. </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text:a xlink:href="http://www.edam-volendam.nl/" xlink:type="simple">edam-volendam.nl</text:a>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hij is verleend. De vergunninghouder kan meteen starten met de werkzaamheden. Indien u de start van de werkzaamheden wil tegenhouden, kunt u een voorlopige voorziening aanvragen bij de President van de Rechtbank.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954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4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4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ouwen van een bouwwerk aan Beukenlaan 38 te Volendam</meta:user-defined>
    <meta:user-defined meta:name="DCTERMS.W3CDTF/DCTERMS.available">2021-07-08</meta:user-defined>
    <meta:user-defined meta:name="DCTERMS.W3CDTF/OVERHEIDop.jaargang">2021</meta:user-defined>
    <meta:user-defined meta:name="OVERHEIDop.publicationIssue">219541</meta:user-defined>
    <meta:user-defined meta:name="OVERHEIDop.GmbID/DC.identifier">gmb-2021-219541</meta:user-defined>
    <meta:user-defined meta:name="OVERHEIDop.versieInformatie"/>
  </office:meta>
</office:document-meta>
</file>