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rmelo - Kennisgeving anterieure exploitatie overeenkomst “Arendlaan 36” (artikel 6.24 W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emeente Ermelo maken ingevolge artikel 6.24, lid 3 Wet ruimtelijke ordening (Wro) en artikel 6.2, lid 12 Besluit ruimtelijke ordening bekend, dat zij op 15 april 2021 de overeenkomst “Anterieure exploitatie overeenkomst inzake ontwikkeling van een kinderdagverblijf en voorzieningen op locatie Arendlaan 36 te Ermelo, zijnde een overeenkomst over grondexploitatie als bedoeld in de Wro, zijn aangegaan met exploitant.</text:p>
            <text:p text:style-name="al"/>
            <text:p text:style-name="al">De overeenkomst heeft betrekking op de ontwikkeling van een kinderdagverblijf en een dienstwoning, alsmede het exploitatiegebied passend in te richten op de locatie Arendlaan 36 te Ermelo. De zakelijke beschrijving van de inhoud van de overeenkomst ligt vanaf 23 juni 2021 tot en met 4 augustus 2021 gedurende een periode van 6 weken voor een ieder ter inzage bij de publieksbalie van het gemeentehuis, Raadhuisplein 2 in Ermelo. </text:p>
            <text:p text:style-name="al"/>
            <text:p text:style-name="al">Tegen de gesloten anterieure overeenkomst en de zakelijke beschrijving van de inhoud van de overeenkomst kunnen geen zienswijzen of bezwaren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953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3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3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Ermelo</meta:user-defined>
    <meta:user-defined meta:name="OVERHEID.Informatietype/DC.type">officiële publicatie</meta:user-defined>
    <meta:user-defined meta:name="OVERHEIDop.Rubriek/DC.type">overige overheidsinformatie</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Ermelo - Kennisgeving anterieure exploitatie overeenkomst “Arendlaan 36” (artikel 6.24 Wro)</meta:user-defined>
    <meta:user-defined meta:name="DCTERMS.W3CDTF/DCTERMS.available">2021-07-08</meta:user-defined>
    <meta:user-defined meta:name="OVERHEIDop.externeBijlage">Zakelijke beschrijving aovk Arendlaan 36 |exb-2021-41212</meta:user-defined>
    <meta:user-defined meta:name="DCTERMS.W3CDTF/OVERHEIDop.jaargang">2021</meta:user-defined>
    <meta:user-defined meta:name="OVERHEIDop.publicationIssue">219539</meta:user-defined>
    <meta:user-defined meta:name="OVERHEIDop.GmbID/DC.identifier">gmb-2021-219539</meta:user-defined>
    <meta:user-defined meta:name="OVERHEIDop.versieInformatie"/>
  </office:meta>
</office:document-meta>
</file>