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benslaan 20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2494000 voor een omgevingsvergunning voor het <text:span text:style-name="nadrukvet">vervangen van galerijhekken en plaatsen van steigers </text:span>op locatie Rubenslaan 20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95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ubenslaan 204 in Soes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26</meta:user-defined>
    <meta:user-defined meta:name="OVERHEIDop.GmbID/DC.identifier">gmb-2021-219526</meta:user-defined>
    <meta:user-defined meta:name="OVERHEIDop.versieInformatie"/>
  </office:meta>
</office:document-meta>
</file>