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laagte 37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1 een besluit genomen over de aanvraag voor het bouwen van een berging met luifel op de locatie Oosterlaagte 37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jul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52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rlaagte 37 in Leen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24</meta:user-defined>
    <meta:user-defined meta:name="OVERHEIDop.GmbID/DC.identifier">gmb-2021-219524</meta:user-defined>
    <meta:user-defined meta:name="OVERHEIDop.versieInformatie"/>
  </office:meta>
</office:document-meta>
</file>