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5347 Ingekomen: Exploitatievergunning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exploitatievergunning is ingediend. </text:p>
            <text:p text:style-name="common-al">Zaaknummer: H21/45347</text:p>
            <text:p text:style-name="common-al">Omschrijving: Exploitatievergunning horecabedrijf danny wartenbergh t.h.o.d.n new york pizza eindhoven willemstraat</text:p>
            <text:p text:style-name="common-al">Adres:  Willemstraat 58 E</text:p>
            <text:p text:style-name="common-al">Datum ontvangst: 17 jun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52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2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2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5347</meta:user-defined>
    <meta:user-defined meta:name="DCTERMS.abstract">Exploitatievergunning horecabedrijf danny wartenbergh t.h.o.d.n new york pizza eindhoven willemstraat</meta:user-defined>
    <dc:language>nl</dc:language>
    <meta:user-defined meta:name="OVERHEIDop.locatietype/OVERHEIDop.gebiedsmarkering">Adres</meta:user-defined>
    <meta:user-defined meta:name="DC.title">H21/45347 Ingekomen: Exploitatievergunning: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522</meta:user-defined>
    <meta:user-defined meta:name="OVERHEIDop.GmbID/DC.identifier">gmb-2021-219522</meta:user-defined>
    <meta:user-defined meta:name="OVERHEIDop.versieInformatie"/>
  </office:meta>
</office:document-meta>
</file>