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161, 3971 ME Driebergen-Rijsenburg, melding kleinschalige activiteit, afstudeerborrel (14049 – 2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rnhemsebovenweg 161, 3971 ME Driebergen-Rijsenburg, melding kleinschalige activiteit, afstudeerborrel (14049 – 28 jun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19</meta:user-defined>
    <meta:user-defined meta:name="OVERHEIDop.GmbID/DC.identifier">gmb-2021-219519</meta:user-defined>
    <meta:user-defined meta:name="OVERHEIDop.versieInformatie"/>
  </office:meta>
</office:document-meta>
</file>