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eft de gemeente een aanvraag ontvangen voor het uitbreiden van een botenstalling op locatie IJsselmeerweg 6 te Naarden. De aanvraag is geregistreerd onder zaaknummer HZ_WABO-21-12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51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1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Jsselmeerweg 6 te Naar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14</meta:user-defined>
    <meta:user-defined meta:name="OVERHEIDop.GmbID/DC.identifier">gmb-2021-219514</meta:user-defined>
    <meta:user-defined meta:name="OVERHEIDop.versieInformatie"/>
  </office:meta>
</office:document-meta>
</file>