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 “Doornse Gat” Doorn, melding kleinschalige activiteit (14145 – 2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50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0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0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Leersumsestraatweg “Doornse Gat” Doorn, melding kleinschalige activiteit (14145 – 2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09</meta:user-defined>
    <meta:user-defined meta:name="OVERHEIDop.GmbID/DC.identifier">gmb-2021-219509</meta:user-defined>
    <meta:user-defined meta:name="OVERHEIDop.versieInformatie"/>
  </office:meta>
</office:document-meta>
</file>