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lsluizen 9, 9712 NR Groningen – veranderen en deels slopen pand middels toevoegen woningen en realiseren dakterrassen en wijzigen voorgevel (waaronder o.a. dakkapellen worden gerealiseerd). (ontvangstdatum 24-12-2020, dossiernummer 202078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3.978 582350.008</meta:user-defined>
    <meta:user-defined meta:name="DC.title">Aanvraag omgevingsvergunning: Spilsluizen 9, 9712 NR Groningen – veranderen en deels slopen pand middels toevoegen woningen en realiseren dakterrassen en wijzigen voorgevel (waaronder o.a. dakkapellen worden gerealiseerd). (ontvangstdatum 24-12-2020, dossiernummer 202078307)</meta:user-defined>
    <meta:user-defined meta:name="OVERHEID.PostcodeHuisnummer/OVERHEIDop.postcodeHuisnummer">9712NR 9</meta:user-defined>
    <meta:user-defined meta:name="OVERHEIDop.straatnaam">Spilsluize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950</meta:user-defined>
    <meta:user-defined meta:name="OVERHEIDop.GmbID/DC.identifier">gmb-2021-21950</meta:user-defined>
    <meta:user-defined meta:name="OVERHEIDop.versieInformatie"/>
  </office:meta>
</office:document-meta>
</file>