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ind Oosterzee - Lemmer (Kadastrale aanduiding: OTZ00/K/13): het tijdelijk gebruik van agrarische gronden als weilanddepot (OV 20210515/6206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juli 2021</text:span> is een aanvraag om een omgevingsvergunning binnengekomen voor deze locatie. Het gaat om het <text:span text:style-name="nadrukvet">tijdelijk gebruik van agrarische gronden als weilanddepot t.b.v. toepasbare baggerspecie uit onderhoud van de Lemsterrij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49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Nabij Westeind Oosterzee - Lemmer (Kadastrale aanduiding: OTZ00/K/13): het tijdelijk gebruik van agrarische gronden als weilanddepot (OV 20210515/6206609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98</meta:user-defined>
    <meta:user-defined meta:name="OVERHEIDop.GmbID/DC.identifier">gmb-2021-219498</meta:user-defined>
    <meta:user-defined meta:name="OVERHEIDop.versieInformatie"/>
  </office:meta>
</office:document-meta>
</file>