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280 Ingekomen: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exploitatievergunning is ingediend. </text:p>
            <text:p text:style-name="common-al">Zaaknummer: H21/45280</text:p>
            <text:p text:style-name="common-al">Omschrijving: Exploitatievergunning horecabedrijf mexicaza</text:p>
            <text:p text:style-name="common-al">Adres:  Generaal Coenderslaan 45</text:p>
            <text:p text:style-name="common-al">Datum ontvangst: 11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9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9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280</meta:user-defined>
    <meta:user-defined meta:name="DCTERMS.abstract">Exploitatievergunning horecabedrijf mexicaza</meta:user-defined>
    <dc:language>nl</dc:language>
    <meta:user-defined meta:name="OVERHEIDop.locatietype/OVERHEIDop.gebiedsmarkering">Adres</meta:user-defined>
    <meta:user-defined meta:name="DC.title">H21/45280 Ingekomen: Exploitatie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97</meta:user-defined>
    <meta:user-defined meta:name="OVERHEIDop.GmbID/DC.identifier">gmb-2021-219497</meta:user-defined>
    <meta:user-defined meta:name="OVERHEIDop.versieInformatie"/>
  </office:meta>
</office:document-meta>
</file>