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nabij Kerkallee 1 Den Ham, organiseren van een muziekevenement op 25-09-2021 van 21:00 tot 01:00 ontvangen 29-06-2021, zaaknummer 1700ESUITE3383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abij Kerkallee 1 Den Ham, Kerkallee 1 in Den Ham Kantine Tennisvereniging Den Ham [L-000313]</text:p>
            <text:p text:style-name="common-al">Wat?: organiseren van een muziekevenement, op 25-09-2021 van 21:00 tot 01:00</text:p>
            <text:p text:style-name="common-al">Wanneer?: van 25-09-2021 21:00 tot 26-09-2021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4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38302021</meta:user-defined>
    <meta:user-defined meta:name="DCTERMS.abstract">organiseren van een muziekevenement, op 25-09-2021 van 21:00 tot 01:00</meta:user-defined>
    <dc:language>nl</dc:language>
    <meta:user-defined meta:name="OVERHEIDop.locatietype/OVERHEIDop.gebiedsmarkering">Punt</meta:user-defined>
    <meta:user-defined meta:name="DC.title">Gemeente Twenterand - Ingekomen aanvraag, , nabij Kerkallee 1 Den Ham, organiseren van een muziekevenement op 25-09-2021 van 21:00 tot 01:00 ontvangen 29-06-2021, zaaknummer 1700ESUITE338302021</meta:user-defined>
    <meta:user-defined meta:name="DCTERMS.W3CDTF/DCTERMS.available">2021-07-14</meta:user-defined>
    <meta:user-defined meta:name="DCTERMS.W3CDTF/OVERHEIDop.jaargang">2021</meta:user-defined>
    <meta:user-defined meta:name="OVERHEIDop.publicationIssue">219492</meta:user-defined>
    <meta:user-defined meta:name="OVERHEIDop.GmbID/DC.identifier">gmb-2021-219492</meta:user-defined>
    <meta:user-defined meta:name="OVERHEIDop.versieInformatie"/>
  </office:meta>
</office:document-meta>
</file>