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msterdamsestraatweg 12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12 te Baarn</text:span> (3743 AB) het realiseren van een informatiepunt en het verkopen van artikelen (5 jul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48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Amsterdamsestraatweg 12 Baar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88</meta:user-defined>
    <meta:user-defined meta:name="OVERHEIDop.GmbID/DC.identifier">gmb-2021-219488</meta:user-defined>
    <meta:user-defined meta:name="OVERHEIDop.versieInformatie"/>
  </office:meta>
</office:document-meta>
</file>