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289 Ingekomen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: Exploitatievergunning: Zaaknr.: H21/45289</text:p>
            <text:p text:style-name="common-al">Het hoofd van de sector Ruimtelijke Expertise, Vergunningen geeft kennis dat onderstaande aanvraag om exploitatievergunning is ingediend. </text:p>
            <text:p text:style-name="common-al">Zaaknummer: H21/45289</text:p>
            <text:p text:style-name="common-al">Omschrijving: Exploitatievergunning horecabedrijf c.v. yourwayxl</text:p>
            <text:p text:style-name="common-al">Adres:  Kruisstraat 156</text:p>
            <text:p text:style-name="common-al">Datum ontvangst: 14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289</meta:user-defined>
    <meta:user-defined meta:name="DCTERMS.abstract">Exploitatievergunning horecabedrijf c.v. yourwayxl</meta:user-defined>
    <dc:language>nl</dc:language>
    <meta:user-defined meta:name="OVERHEIDop.locatietype/OVERHEIDop.gebiedsmarkering">Adres</meta:user-defined>
    <meta:user-defined meta:name="DC.title">H21/45289 Ingekomen aanvraag exploitatie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82</meta:user-defined>
    <meta:user-defined meta:name="OVERHEIDop.GmbID/DC.identifier">gmb-2021-219482</meta:user-defined>
    <meta:user-defined meta:name="OVERHEIDop.versieInformatie"/>
  </office:meta>
</office:document-meta>
</file>