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ne Windwei 2 te Oudega: het samenvoegen van Sanne Windwei 2 en 4 naar 1 woning ( OV 20210513/614355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21</text:span> is een aanvraag om een omgevingsvergunning binnengekomen voor deze locatie. Het gaat om het <text:span text:style-name="nadrukvet">samenvoegen van Sanne Windwei 2 en 4 naar 1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48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anne Windwei 2 te Oudega: het samenvoegen van Sanne Windwei 2 en 4 naar 1 woning ( OV 20210513/6143559 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81</meta:user-defined>
    <meta:user-defined meta:name="OVERHEIDop.GmbID/DC.identifier">gmb-2021-219481</meta:user-defined>
    <meta:user-defined meta:name="OVERHEIDop.versieInformatie"/>
  </office:meta>
</office:document-meta>
</file>