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landseweg 1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1 besloten om de beslistermijn voor de aanvraag met zaaknummer OV-2021-0266 voor een omgevingsvergunning op locatie Ollandseweg 13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47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llandseweg 136 te Sint-Oedenro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77</meta:user-defined>
    <meta:user-defined meta:name="OVERHEIDop.GmbID/DC.identifier">gmb-2021-219477</meta:user-defined>
    <meta:user-defined meta:name="OVERHEIDop.versieInformatie"/>
  </office:meta>
</office:document-meta>
</file>