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ten Oostwoudstraat 1F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91 voor een omgevingsvergunning op locatie Marten Oostwoudstraat 1F in Franeker. De vergunning is toegekend. Het besluit betreft het uitbreiden van de achtertuin. Het besluit is verzonden op 8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47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ten Oostwoudstraat 1F in Franek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74</meta:user-defined>
    <meta:user-defined meta:name="OVERHEIDop.GmbID/DC.identifier">gmb-2021-219474</meta:user-defined>
    <meta:user-defined meta:name="OVERHEIDop.versieInformatie"/>
  </office:meta>
</office:document-meta>
</file>