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ltsjedyk 1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juli 2021 besloten om de beslistermijn voor de aanvraag met zaaknummer V-20200472 voor een omgevingsvergunning op locatie Tiltsjedyk 1 in Boksum te verlengen voor een periode van maximaal 6 weken. De aanvraag betreft het huisvesten van vee in een 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4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iltsjedyk 1 in Bok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72</meta:user-defined>
    <meta:user-defined meta:name="OVERHEIDop.GmbID/DC.identifier">gmb-2021-219472</meta:user-defined>
    <meta:user-defined meta:name="OVERHEIDop.versieInformatie"/>
  </office:meta>
</office:document-meta>
</file>