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afkondiging_id1-3-2-1-1" text:style-name="afkondiging">
            <text:p text:style-name="afkondiging_top"/>
            <text:p text:style-name="al">D21.007299</text:p>
            <text:p text:style-name="al">ZK21001114</text:p>
            <text:p text:style-name="al">Nummer: 365</text:p>
            <text:p text:style-name="al">Tjalk  </text:p>
            <text:p text:style-name="al">In Obdam</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Tjalk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Tjalk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6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6 juli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4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jalk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1-07-08</meta:user-defined>
    <meta:user-defined meta:name="OVERHEIDop.externeBijlage">Tekening|exb-2021-41210</meta:user-defined>
    <meta:user-defined meta:name="DCTERMS.W3CDTF/OVERHEIDop.jaargang">2021</meta:user-defined>
    <meta:user-defined meta:name="OVERHEIDop.publicationIssue">219469</meta:user-defined>
    <meta:user-defined meta:name="OVERHEIDop.GmbID/DC.identifier">gmb-2021-219469</meta:user-defined>
    <meta:user-defined meta:name="OVERHEIDop.versieInformatie"/>
  </office:meta>
</office:document-meta>
</file>