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weg 26-36, 3959 AW Overberg, melding kleinschalige activiteit (14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46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6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choolweg 26-36, 3959 AW Overberg, melding kleinschalige activiteit (14220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65</meta:user-defined>
    <meta:user-defined meta:name="OVERHEIDop.GmbID/DC.identifier">gmb-2021-219465</meta:user-defined>
    <meta:user-defined meta:name="OVERHEIDop.versieInformatie"/>
  </office:meta>
</office:document-meta>
</file>