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Lange Rin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Lange Ring 12.</text:span>
          </text:p>
            <text:p text:style-name="common-al">Datum indiening: 2-7-2021</text:p>
            <text:p text:style-name="common-al">Zaakomschrijving: het realiseren van een uitrit</text:p>
            <text:p text:style-name="common-al">Zaaknummer: 45736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946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6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6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57363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DC.title">Aanvraag Omgevingsvergunning, Bruinisse, Lange Ring 12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61</meta:user-defined>
    <meta:user-defined meta:name="OVERHEIDop.GmbID/DC.identifier">gmb-2021-219461</meta:user-defined>
    <meta:user-defined meta:name="OVERHEIDop.versieInformatie"/>
  </office:meta>
</office:document-meta>
</file>