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mloop 4 Abcoude (Kavel 156 Land van Winkel in Abcou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besloten om de beslistermijn voor de aanvraag met zaaknummer z-20-016895 voor een omgevingsvergunning op locatie Omloop 4 Abcoude (Kavel 156 Land van Winkel in Abcoude)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f telefoonnummer 088 – 022 50 00 of info@odr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94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658.45 475414.73</meta:user-defined>
    <meta:user-defined meta:name="DC.title">Kennisgeving verlenging beslistermijn omgevingsvergunning Omloop 4 Abcoude (Kavel 156 Land van Winkel in Abcoude)</meta:user-defined>
    <meta:user-defined meta:name="OVERHEIDop.straatnaam">Omloop</meta:user-defined>
    <meta:user-defined meta:name="OVERHEIDop.woonplaats">Abcou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946</meta:user-defined>
    <meta:user-defined meta:name="OVERHEIDop.GmbID/DC.identifier">gmb-2021-21946</meta:user-defined>
    <meta:user-defined meta:name="OVERHEIDop.versieInformatie"/>
  </office:meta>
</office:document-meta>
</file>