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6, 3956 BW Leersum, melding kleinschalige activiteit (14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45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5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5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rkplein 6, 3956 BW Leersum, melding kleinschalige activiteit (14253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55</meta:user-defined>
    <meta:user-defined meta:name="OVERHEIDop.GmbID/DC.identifier">gmb-2021-219455</meta:user-defined>
    <meta:user-defined meta:name="OVERHEIDop.versieInformatie"/>
  </office:meta>
</office:document-meta>
</file>