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weg 103 - 107, 109 en 1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 lid a en f van de Wet algemene bepalingen omgevingsrecht (Wabo) een omgevingsvergunning hebben verleend voor de activiteiten “Handelen met gevolgen voor Beschermde Monumenten” en “Bouwen” op de locatie Statenweg 103-107, 109 en 111,</text:p>
            <text:p text:style-name="common-al">3039 HJ te Rotterdam (OMV.20.09.00339).</text:p>
            <text:p text:style-name="common-al">
            <text:span text:style-name="nadrukvet">Inzage</text:span>
          </text:p>
            <text:p text:style-name="common-al">De verleende omgevingsvergunning met bijbehorende stukken liggen ter inzage van <text:span text:style-name="nadrukvet">vrijdag 9 juli 2021 tot en met vrijdag 20 augustus 2021. </text:span></text:p>
            <text:p text:style-name="common-al">De omgevingsvergunning (met de bijbehorende stukken) is beschikbaar via de website www.overheid.nl. De stukken kunnen worden geraadpleegd door bij “Berichten over uw buurt” te zoeken op Statenweg 103, 3039HJ te Rotterdam.</text:p>
            <text:p text:style-name="common-al">Op dit moment is het in verband met corona-maatregelen niet mogelijk om de ontwerp omgevingsvergunning in te zien op een gemeentelijke locatie. U kunt op werkdagen contact opnemen met telefoonnummer 14010, dan wordt in overleg gezocht naar een maatwerkoplossing.</text:p>
            <text:p text:style-name="common-al">
            <text:span text:style-name="nadrukvet">Beroep</text:span>
          </text:p>
            <text:p text:style-name="common-al">Belanghebbenden kunnen tegen de verleende omgevingsvergunning <text:span text:style-name="nadrukvet">tot en met vrijdag 20 augustus 2021 </text:span>beroep instellen bij de Rechtbank. </text:p>
            <text:p text:style-name="common-al">Het beroepschrift moet worden gericht aan: Rechtbank Rotterdam, sector Bestuursrecht, Postbus 50951, 3007 BM te Rotterdam. Voor het in behandeling nemen van het beroep is griffierecht verschuldigd.</text:p>
            <text:p text:style-name="common-al">Voorlopige voorziening</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6 juli 2021</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45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5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5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enweg 103 - 107, 109 en 111”</meta:user-defined>
    <meta:user-defined meta:name="OVERHEIDop.datumEindeReactietermijn">2021-08-20</meta:user-defined>
    <meta:user-defined meta:name="OVERHEIDop.TilID/OVERHEIDop.terinzageleggingOP">til-2021-72</meta:user-defined>
    <meta:user-defined meta:name="DCTERMS.W3CDTF/DCTERMS.available">2021-07-09</meta:user-defined>
    <meta:user-defined meta:name="DCTERMS.W3CDTF/OVERHEIDop.jaargang">2021</meta:user-defined>
    <meta:user-defined meta:name="OVERHEIDop.publicationIssue">219454</meta:user-defined>
    <meta:user-defined meta:name="OVERHEIDop.GmbID/DC.identifier">gmb-2021-219454</meta:user-defined>
    <meta:user-defined meta:name="OVERHEIDop.versieInformatie"/>
  </office:meta>
</office:document-meta>
</file>