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BES, Vingerhoed 46 483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300</text:p>
            <text:p text:style-name="common-al">Datum afgehandeld: 06-07-2021</text:p>
            <text:p text:style-name="common-al">Locatie: Vingerhoed 46 4834AB Breda</text:p>
            <text:p text:style-name="common-al">Projectomschrijving: GBES Vingerhoed 46 Bred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45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300</meta:user-defined>
    <meta:user-defined meta:name="DCTERMS.abstract">GBES Vingerhoed 46 Breda </meta:user-defined>
    <dc:language>nl</dc:language>
    <meta:user-defined meta:name="OVERHEIDop.locatietype/OVERHEIDop.gebiedsmarkering">Punt</meta:user-defined>
    <meta:user-defined meta:name="DC.title">Wet milieubeheer melding, GBES, Vingerhoed 46 4834AB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53</meta:user-defined>
    <meta:user-defined meta:name="OVERHEIDop.GmbID/DC.identifier">gmb-2021-219453</meta:user-defined>
    <meta:user-defined meta:name="OVERHEIDop.versieInformatie"/>
  </office:meta>
</office:document-meta>
</file>