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ievitstraat 1a 7491CL Delden, zaaknummer 0000178116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4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811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Kievitstraat 1a 7491CL Delden, zaaknummer 0000178116, het verbouwen van een woning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52</meta:user-defined>
    <meta:user-defined meta:name="OVERHEIDop.GmbID/DC.identifier">gmb-2021-219452</meta:user-defined>
    <meta:user-defined meta:name="OVERHEIDop.versieInformatie"/>
  </office:meta>
</office:document-meta>
</file>