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4715 Verleende drank- en horecavergoed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nderstaande aanvraag om drank- en horecavergunning een besluit is genomen. </text:p>
            <text:p text:style-name="common-al">Zaaknummer: H21/44715</text:p>
            <text:p text:style-name="common-al">Omschrijving: Drank- en Horecavergunning horecabedrijf subbar</text:p>
            <text:p text:style-name="common-al">Adres:  Hurksestraat 19;</text:p>
            <text:p text:style-name="common-al">Datum ontvangst: 26 april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4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4715</meta:user-defined>
    <meta:user-defined meta:name="DCTERMS.abstract">Drank- en Horecavergunning horecabedrijf subbar</meta:user-defined>
    <dc:language>nl</dc:language>
    <meta:user-defined meta:name="OVERHEIDop.locatietype/OVERHEIDop.gebiedsmarkering">Adres</meta:user-defined>
    <meta:user-defined meta:name="DC.title">H21/44715 Verleende drank- en horecavergoeding</meta:user-defined>
    <meta:user-defined meta:name="DCTERMS.W3CDTF/DCTERMS.available">2021-07-08</meta:user-defined>
    <meta:user-defined meta:name="DCTERMS.W3CDTF/OVERHEIDop.jaargang">2021</meta:user-defined>
    <meta:user-defined meta:name="OVERHEIDop.publicationIssue">219449</meta:user-defined>
    <meta:user-defined meta:name="OVERHEIDop.GmbID/DC.identifier">gmb-2021-219449</meta:user-defined>
    <meta:user-defined meta:name="OVERHEIDop.versieInformatie"/>
  </office:meta>
</office:document-meta>
</file>