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osterringweg 34 te Luttelgeest: het legaliseren en actualiseren van de Orchideeën Hoev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uni 2021 is een aanvraag om omgevingsvergunning binnen gekomen voor deze locatie. De aanvraag is geregistreerd onder zaaknummer HZ_WABO 2021-120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19448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48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Oosterringweg 34 te Luttelgeest: omgevingsvergunning   het legaliseren en actualiseren van de Orchideeën Hoeve.</meta:user-defined>
    <dc:language>nl</dc:language>
    <meta:user-defined meta:name="OVERHEIDop.locatietype/OVERHEIDop.gebiedsmarkering">Punt</meta:user-defined>
    <meta:user-defined meta:name="DC.title">Oosterringweg 34 te Luttelgeest: het legaliseren en actualiseren van de Orchideeën Hoeve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48</meta:user-defined>
    <meta:user-defined meta:name="OVERHEIDop.GmbID/DC.identifier">gmb-2021-219448</meta:user-defined>
    <meta:user-defined meta:name="OVERHEIDop.versieInformatie"/>
  </office:meta>
</office:document-meta>
</file>