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klooster (E 753)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1 een aanvraag ontvangen voor het kappen van 6 (es, esdoorn en iep) bomen op de locatie Westerklooster (E 753)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4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Westerklooster (E 753) in Kloosterbu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44</meta:user-defined>
    <meta:user-defined meta:name="OVERHEIDop.GmbID/DC.identifier">gmb-2021-219444</meta:user-defined>
    <meta:user-defined meta:name="OVERHEIDop.versieInformatie"/>
  </office:meta>
</office:document-meta>
</file>