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op achterdakvlak en wijzigen kozijn derde verdieping, Thomas a Kempisstraat 83 B (zaaknummer 0193ESUITE3975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homas a Kempisstraat 83 B</text:span> – voor het plaatsen van een dakkapel op het achterdakvlak en wijzigen kozijn op de derde verdieping, ingetrokken op 29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dakkapel op achterdakvlak en wijzigen kozijn derde verdieping, Thomas a Kempisstraat 83 B (zaaknummer 0193ESUITE39753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31</meta:user-defined>
    <meta:user-defined meta:name="OVERHEIDop.GmbID/DC.identifier">gmb-2021-219431</meta:user-defined>
    <meta:user-defined meta:name="OVERHEIDop.versieInformatie"/>
  </office:meta>
</office:document-meta>
</file>