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udongweg 21, 1437 EM Rozenburg, SCP 1 B.V., het nieuwbouwen van een distributiecentrum AMS-01D, datum verlengingsbesluit: 20-01-2021, zaak 9796347, OLO-48109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43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027.156 476506.013</meta:user-defined>
    <meta:user-defined meta:name="DC.title">Verlenging beslistermijn aanvraag omgevingsvergunning, Pudongweg 21, 1437 EM Rozenburg, SCP 1 B.V., het nieuwbouwen van een distributiecentrum AMS-01D, datum verlengingsbesluit: 20-01-2021, zaak 9796347, OLO-4810997.</meta:user-defined>
    <meta:user-defined meta:name="OVERHEID.PostcodeHuisnummer/OVERHEIDop.postcodeHuisnummer">1437EL 2</meta:user-defined>
    <meta:user-defined meta:name="OVERHEIDop.straatnaam">Naritaweg</meta:user-defined>
    <meta:user-defined meta:name="OVERHEIDop.woonplaats">Rozenburg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943</meta:user-defined>
    <meta:user-defined meta:name="OVERHEIDop.GmbID/DC.identifier">gmb-2021-21943</meta:user-defined>
    <meta:user-defined meta:name="OVERHEIDop.versieInformatie"/>
  </office:meta>
</office:document-meta>
</file>