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079 Verlee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nderstaande aanvraag om drank- en horecavergunning een besluit is genomen. </text:p>
            <text:p text:style-name="common-al">Zaaknummer: H21/45079</text:p>
            <text:p text:style-name="common-al">Omschrijving: Drank- en Horecavergunning horecabedrijf moge tee</text:p>
            <text:p text:style-name="common-al">Adres:  Jan Van Lieshoutstraat 12;</text:p>
            <text:p text:style-name="common-al">Datum ontvangst: 27 me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942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2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2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21/45079</meta:user-defined>
    <meta:user-defined meta:name="DCTERMS.abstract">Drank- en Horecavergunning horecabedrijf moge tee</meta:user-defined>
    <dc:language>nl</dc:language>
    <meta:user-defined meta:name="OVERHEIDop.locatietype/OVERHEIDop.gebiedsmarkering">Adres</meta:user-defined>
    <meta:user-defined meta:name="DC.title">H21/45079 Verleende Drank- en Horecavergunning</meta:user-defined>
    <meta:user-defined meta:name="DCTERMS.W3CDTF/DCTERMS.available">2021-07-08</meta:user-defined>
    <meta:user-defined meta:name="DCTERMS.W3CDTF/OVERHEIDop.jaargang">2021</meta:user-defined>
    <meta:user-defined meta:name="OVERHEIDop.publicationIssue">219427</meta:user-defined>
    <meta:user-defined meta:name="OVERHEIDop.GmbID/DC.identifier">gmb-2021-219427</meta:user-defined>
    <meta:user-defined meta:name="OVERHEIDop.versieInformatie"/>
  </office:meta>
</office:document-meta>
</file>