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en Oranjelaan Driebergen, melding kleinschalige activiteit (14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425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25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Lindenlaan en Oranjelaan Driebergen, melding kleinschalige activiteit (14347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25</meta:user-defined>
    <meta:user-defined meta:name="OVERHEIDop.GmbID/DC.identifier">gmb-2021-219425</meta:user-defined>
    <meta:user-defined meta:name="OVERHEIDop.versieInformatie"/>
  </office:meta>
</office:document-meta>
</file>