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inde 204 in Nieuwkoop - het verwijderen van asbestdaken van schuur A en schuur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204 in Nieuwkoop - zaaknummer M-2021-0010 - melding omgevingsrecht voor het verwijderen van asbestdaken van schuur A en schuur B - ingekomen 20 januar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941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078 462125</meta:user-defined>
    <meta:user-defined meta:name="DC.title">Sloopmelding Zuideinde 204 in Nieuwkoop - het verwijderen van asbestdaken van schuur A en schuur B</meta:user-defined>
    <meta:user-defined meta:name="OVERHEID.PostcodeHuisnummer/OVERHEIDop.postcodeHuisnummer">2421AP 204</meta:user-defined>
    <meta:user-defined meta:name="OVERHEIDop.straatnaam">Zuideinde</meta:user-defined>
    <meta:user-defined meta:name="OVERHEIDop.woonplaats">Nieuwkoop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941</meta:user-defined>
    <meta:user-defined meta:name="OVERHEIDop.GmbID/DC.identifier">gmb-2021-21941</meta:user-defined>
    <meta:user-defined meta:name="OVERHEIDop.versieInformatie"/>
  </office:meta>
</office:document-meta>
</file>