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21/44967 Verleend: exploitatie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Exploitatievergunning een besluit is genomen.</text:p>
            <text:p text:style-name="common-al">Zaaknummer: H21/44967</text:p>
            <text:p text:style-name="common-al">Omschrijving: horecabedrijf blue ocean horeca</text:p>
            <text:p text:style-name="common-al">Adres:  Moreelselaan 62</text:p>
            <text:p text:style-name="common-al">Datum beslissingt: 17 me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19407</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407</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407</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21/44967</meta:user-defined>
    <meta:user-defined meta:name="DCTERMS.abstract">horecabedrijf blue ocean horeca</meta:user-defined>
    <dc:language>nl</dc:language>
    <meta:user-defined meta:name="OVERHEIDop.locatietype/OVERHEIDop.gebiedsmarkering">Adres</meta:user-defined>
    <meta:user-defined meta:name="DC.title">[H21/44967 Verleend: exploitatievergunning]</meta:user-defined>
    <meta:user-defined meta:name="DCTERMS.W3CDTF/DCTERMS.available">2021-07-08</meta:user-defined>
    <meta:user-defined meta:name="DCTERMS.W3CDTF/OVERHEIDop.jaargang">2021</meta:user-defined>
    <meta:user-defined meta:name="OVERHEIDop.publicationIssue">219407</meta:user-defined>
    <meta:user-defined meta:name="OVERHEIDop.GmbID/DC.identifier">gmb-2021-219407</meta:user-defined>
    <meta:user-defined meta:name="OVERHEIDop.versieInformatie"/>
  </office:meta>
</office:document-meta>
</file>