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nburg t.h.v. huisnummer 55, 3972 CX Driebergen-Rijsenburg, melding kleinschalig evenement (14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40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ngelenburg t.h.v. huisnummer 55, 3972 CX Driebergen-Rijsenburg, melding kleinschalig evenement (14252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05</meta:user-defined>
    <meta:user-defined meta:name="OVERHEIDop.GmbID/DC.identifier">gmb-2021-219405</meta:user-defined>
    <meta:user-defined meta:name="OVERHEIDop.versieInformatie"/>
  </office:meta>
</office:document-meta>
</file>