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Uitvoeringsbesluit hulpverlenervergunning 2018 in verband met een wijziging van de omschrijving zorginstelling (Uitvoeringsbesluit hulpverlenervergun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vierde lid van de Parkeerverordening 2013 Amsterdam ,</text:p>
            <text:p text:style-name="al"/>
            <text:p text:style-name="al">besluit:</text:p>
            <text:p text:style-name="al"/>
            <text:p text:style-name="al">
            <text:span text:style-name="nadrukvet">Het Uitvoeringsbesluit hulpverlenervergunning 2018 Amsterdam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vijfde bullet komt de tekst als volgt te luiden:</text:p>
            <text:list text:style-name="id1-3-2-2-1-3">
              <text:list-item text:style-override="id1-3-2-2-1-3-1">
                <text:number>•</text:number>
                <text:p text:style-name="al">dat de thuiszorginstellingen een hulpverlenersvergunning kan worden verleend indien zij kunnen aantonen dat er productieafspraken zijn gemaakt voor het leveren van tenminste één van de zorgfuncties uit de Wet langdurige Zorg. Het enkel bieden van (een combinatie van) de zorgfuncties (huishoudelijke verzorging, ondersteunende begeleiding, activerende begeleiding, behandeling en verblijf) volstaat niet voor het toekennen van een hulpverlenersvergunn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21.</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 Uitvoeringsbesluit hulpverlenervergunning Amsterdam</text:p>
          </text:section>
        </text:section>
        <text:section text:name="regeling-sluiting_id1-3-2-3" text:style-name="regeling-sluiting">
          <text:section text:name="ondertekening_id1-3-2-3-1">
            <text:p><text:span text:style-name="functie">Aldus vastgesteld in de vergadering van 22 juni 2021,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Amsterdam/296035/296035_8.html</meta:user-defined>
    <meta:user-defined meta:name="DCTERMS.alternative">Uitvoeringsbesluit hulpverlenersvergunning 2018 op basis van artikel 15 lid 4 Parkeerverordening 2013</meta:user-defined>
    <dc:language>nl</dc:language>
    <meta:user-defined meta:name="OVERHEIDop.locatietype/OVERHEIDop.gebiedsmarkering">Gemeente</meta:user-defined>
    <meta:user-defined meta:name="DC.title">Besluit van het college van burgemeester en wethouders van de gemeente Amsterdam houdende regels omtrent de uitvoering van de hulpverlenersvergunning 2018 op basis van artikel 15 lid 4 Parkeerverordening 2013</meta:user-defined>
    <meta:user-defined meta:name="DCTERMS.W3CDTF/DCTERMS.available">2021-07-08</meta:user-defined>
    <meta:user-defined meta:name="DCTERMS.W3CDTF/OVERHEIDop.jaargang">2021</meta:user-defined>
    <meta:user-defined meta:name="OVERHEIDop.publicationIssue">219393</meta:user-defined>
    <meta:user-defined meta:name="OVERHEIDop.betreftRegeling">CVDR644767_2</meta:user-defined>
    <meta:user-defined meta:name="OVERHEIDop.GmbID/DC.identifier">gmb-2021-219393</meta:user-defined>
    <meta:user-defined meta:name="xs:date/OVERHEIDop.startdatum">2021-07-09</meta:user-defined>
    <meta:user-defined meta:name="OVERHEIDop.versieInformatie"/>
  </office:meta>
</office:document-meta>
</file>