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tussen Harderwijkerweg 419 en Braam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89</text:span>
          </text:p>
            <text:p text:style-name="common-al">Op 23 juni 2021 heeft de gemeente een aanvraag omgevingsvergunning ontvangen voor de locatie tussen Harderwijkerweg 419 en Braambosch.</text:p>
            <text:p text:style-name="common-al">De aanvraag betreft het aanleggen van een hondenr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38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tussen Harderwijkerweg 419 en Braambosch</meta:user-defined>
    <meta:user-defined meta:name="DCTERMS.W3CDTF/DCTERMS.available">2021-07-08</meta:user-defined>
    <meta:user-defined meta:name="DCTERMS.W3CDTF/OVERHEIDop.jaargang">2021</meta:user-defined>
    <meta:user-defined meta:name="OVERHEIDop.publicationIssue">219387</meta:user-defined>
    <meta:user-defined meta:name="OVERHEIDop.GmbID/DC.identifier">gmb-2021-219387</meta:user-defined>
    <meta:user-defined meta:name="OVERHEIDop.versieInformatie"/>
  </office:meta>
</office:document-meta>
</file>