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trekken van het verkeersbesluit gehandicaptenplaats Zonnestein en wel door het opheffen van de gehandicaptenparkeerplaats op kenteken;</text:p>
              </text:list-item>
              <text:list-item text:style-override="id1-3-2-2-1-2-2">
                <text:number>2.</text:number>
                <text:p text:style-name="al">Een en ander uit te voeren door het verwijderen van het verkeersbord E6 (RVV 1990) inclusief onderbord OB309 (RVV 1990) met hierop het kenteken: ZL-XZ-64 en het weghalen van de daarbij behorende markeringen;</text:p>
              </text:list-item>
              <text:list-item text:style-override="id1-3-2-2-1-2-3">
                <text:number>3.</text:number>
                <text:p text:style-name="al">Intrekken van het verkeersbesluit gehandicaptenplaats Boshuizen en wel door het opheffen van de gehandicaptenparkeerplaats op kenteken;</text:p>
              </text:list-item>
              <text:list-item text:style-override="id1-3-2-2-1-2-4">
                <text:number>4.</text:number>
                <text:p text:style-name="al">Een en ander uit te voeren door het verwijderen van het verkeersbord E6 (RVV 1990) inclusief onderbord OB309 (RVV 1990) met hierop het kenteken: 48-JFK-6 en het weghalen van de daarbij behorende markeringen.</text:p>
              </text:list-item>
              <text:list-item text:style-override="id1-3-2-2-1-2-5">
                <text:number/>
                <text:p text:style-name="al"/>
              </text:list-item>
            </text:list>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Motivering </text:p>
            <text:list text:style-name="id1-3-2-2-1-11">
              <text:list-item text:style-override="id1-3-2-2-1-11-1">
                <text:number>1.</text:number>
                <text:p text:style-name="al">Door omstandigheden hebben beide bewoners van de gemeente Zwijndrecht afstand moeten doen van de gehandicaptenparkeerplaats op kenteken.  Hierbij ligt het voor de hand de gereserveerde parkeerplaats op te heffen en open te stellen voor algemeen gebruik.</text:p>
              </text:list-item>
            </text:list>
            <text:p text:style-name="common-al"/>
            <text:p text:style-name="common-al"/>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38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Intrekken Gehandicaptenparkeerplaats - Zwijn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intrekken gehandicaptenparkeerplaatsen</meta:user-defined>
    <meta:user-defined meta:name="DCTERMS.W3CDTF/DCTERMS.available">2021-07-14</meta:user-defined>
    <meta:user-defined meta:name="DCTERMS.W3CDTF/OVERHEIDop.jaargang">2021</meta:user-defined>
    <meta:user-defined meta:name="OVERHEIDop.publicationIssue">219386</meta:user-defined>
    <meta:user-defined meta:name="OVERHEIDop.GmbID/DC.identifier">gmb-2021-219386</meta:user-defined>
    <meta:user-defined meta:name="OVERHEIDop.versieInformatie"/>
  </office:meta>
</office:document-meta>
</file>