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een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eenweg 16.</text:span>
          </text:p>
            <text:p text:style-name="common-al">Datum indiening: 4-7-2021</text:p>
            <text:p text:style-name="common-al">Zaakomschrijving: het verbouwen van bestaand kantoor</text:p>
            <text:p text:style-name="common-al">Zaaknummer: 4577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93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771</meta:user-defined>
    <meta:user-defined meta:name="DCTERMS.abstract">het verbouwen van een bestaand kantoor</meta:user-defined>
    <dc:language>nl</dc:language>
    <meta:user-defined meta:name="OVERHEIDop.locatietype/OVERHEIDop.gebiedsmarkering">Punt</meta:user-defined>
    <meta:user-defined meta:name="DC.title">Aanvraag Omgevingsvergunning, Burgh-Haamstede, Steenweg 16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81</meta:user-defined>
    <meta:user-defined meta:name="OVERHEIDop.GmbID/DC.identifier">gmb-2021-219381</meta:user-defined>
    <meta:user-defined meta:name="OVERHEIDop.versieInformatie"/>
  </office:meta>
</office:document-meta>
</file>